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02cm" table:align="margins"/>
    </style:style>
    <style:style style:name="Tabela1.A" style:family="table-column">
      <style:table-column-properties style:column-width="1.568cm" style:rel-column-width="5353*"/>
    </style:style>
    <style:style style:name="Tabela1.B" style:family="table-column">
      <style:table-column-properties style:column-width="1.632cm" style:rel-column-width="5566*"/>
    </style:style>
    <style:style style:name="Tabela1.C" style:family="table-column">
      <style:table-column-properties style:column-width="0.928cm" style:rel-column-width="3168*"/>
    </style:style>
    <style:style style:name="Tabela1.D" style:family="table-column">
      <style:table-column-properties style:column-width="0.358cm" style:rel-column-width="1221*"/>
    </style:style>
    <style:style style:name="Tabela1.E" style:family="table-column">
      <style:table-column-properties style:column-width="0.083cm" style:rel-column-width="281*"/>
    </style:style>
    <style:style style:name="Tabela1.F" style:family="table-column">
      <style:table-column-properties style:column-width="1.981cm" style:rel-column-width="6762*"/>
    </style:style>
    <style:style style:name="Tabela1.G" style:family="table-column">
      <style:table-column-properties style:column-width="1.129cm" style:rel-column-width="3850*"/>
    </style:style>
    <style:style style:name="Tabela1.H" style:family="table-column">
      <style:table-column-properties style:column-width="1.046cm" style:rel-column-width="3569*"/>
    </style:style>
    <style:style style:name="Tabela1.I" style:family="table-column">
      <style:table-column-properties style:column-width="0.633cm" style:rel-column-width="2160*"/>
    </style:style>
    <style:style style:name="Tabela1.J" style:family="table-column">
      <style:table-column-properties style:column-width="0.413cm" style:rel-column-width="1408*"/>
    </style:style>
    <style:style style:name="Tabela1.K" style:family="table-column">
      <style:table-column-properties style:column-width="1.155cm" style:rel-column-width="3944*"/>
    </style:style>
    <style:style style:name="Tabela1.M" style:family="table-column">
      <style:table-column-properties style:column-width="0.22cm" style:rel-column-width="751*"/>
    </style:style>
    <style:style style:name="Tabela1.N" style:family="table-column">
      <style:table-column-properties style:column-width="0.826cm" style:rel-column-width="2817*"/>
    </style:style>
    <style:style style:name="Tabela1.P" style:family="table-column">
      <style:table-column-properties style:column-width="2.284cm" style:rel-column-width="7795*"/>
    </style:style>
    <style:style style:name="Tabela1.Q" style:family="table-column">
      <style:table-column-properties style:column-width="1.84cm" style:rel-column-width="6278*"/>
    </style:style>
    <style:style style:name="Tabela1.A1" style:family="table-cell">
      <style:table-cell-properties style:vertical-align="middle" fo:padding="0.097cm" fo:border-left="none" fo:border-right="none" fo:border-top="none" fo:border-bottom="0.05pt solid #000000"/>
    </style:style>
    <style:style style:name="Tabela1.A2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start" style:justify-single-word="false"/>
      <style:text-properties style:font-name="Arial" fo:font-size="10pt" officeooo:paragraph-rsid="00175968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font-weight="bold" officeooo:rsid="00175968" officeooo:paragraph-rsid="00185bba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weight="normal" officeooo:rsid="00175968" officeooo:paragraph-rsid="00188cd5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weight="normal" officeooo:rsid="00188cd5" officeooo:paragraph-rsid="00188cd5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officeooo:rsid="0015e577" officeooo:paragraph-rsid="0015e577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9pt" officeooo:rsid="0017cf6e" officeooo:paragraph-rsid="0017cf6e" style:font-size-asian="9pt" style:font-size-complex="9pt"/>
    </style:style>
    <style:style style:name="P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size="10pt" officeooo:rsid="00185bba" officeooo:paragraph-rsid="00185bba" style:font-size-asian="10pt" style:font-size-complex="10pt"/>
    </style:style>
    <style:style style:name="P8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Arial" fo:font-size="11pt" fo:font-weight="bold" officeooo:rsid="0016c3f7" officeooo:paragraph-rsid="0016c3f7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.199cm" fo:margin-bottom="0cm" loext:contextual-spacing="false" fo:text-align="start" style:justify-single-word="false"/>
      <style:text-properties style:font-name="Arial" fo:font-size="9pt" officeooo:rsid="0017cf6e" officeooo:paragraph-rsid="0017cf6e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officeooo:paragraph-rsid="0017cf6e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officeooo:rsid="0017cf6e" officeooo:paragraph-rsid="0017cf6e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officeooo:rsid="00175968" officeooo:paragraph-rsid="00175968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officeooo:rsid="00175968" officeooo:paragraph-rsid="001ae8d4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officeooo:rsid="00185bba" officeooo:paragraph-rsid="00185bba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officeooo:rsid="0015e577" officeooo:paragraph-rsid="0015e577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officeooo:rsid="0016c3f7" officeooo:paragraph-rsid="0016c3f7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fo:font-weight="bold" officeooo:rsid="0015e577" officeooo:paragraph-rsid="0015e577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fo:font-weight="bold" officeooo:rsid="00175968" officeooo:paragraph-rsid="00175968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fo:font-weight="normal" officeooo:rsid="00188cd5" officeooo:paragraph-rsid="00188cd5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" fo:font-size="11pt" fo:font-weight="bold" officeooo:rsid="00175968" officeooo:paragraph-rsid="00175968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" fo:font-size="11pt" fo:font-weight="bold" officeooo:rsid="0016c3f7" officeooo:paragraph-rsid="0016c3f7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" fo:font-size="11pt" fo:font-weight="bold" officeooo:rsid="0015e577" officeooo:paragraph-rsid="0015e577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fo:font-weight="bold" officeooo:rsid="0015e577" officeooo:paragraph-rsid="0015e577" style:font-size-asian="12pt" style:font-weight-asian="bold" style:font-size-complex="12pt" style:font-weight-complex="bold"/>
    </style:style>
    <style:style style:name="P27" style:family="paragraph">
      <style:paragraph-properties fo:text-align="start"/>
      <style:text-properties fo:font-variant="normal" fo:text-transform="none" style:text-line-through-style="none" style:text-line-through-type="none" style:font-name="Arial1" fo:font-size="12pt" fo:font-style="normal" style:text-underline-style="none" fo:font-weight="normal" fo:background-color="transparent"/>
    </style:style>
    <style:style style:name="P28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P29" style:family="paragraph">
      <style:paragraph-properties fo:text-align="center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weight="bold" style:font-weight-asian="bold" style:font-weight-complex="bold"/>
    </style:style>
    <style:style style:name="gr1" style:family="graphic">
      <style:graphic-properties draw:textarea-vertical-align="middle" fo:background-color="#ffffff" fo:border="solid #00000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Pole tekstow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ole wyboru 1" form:control-implementation="ooo:com.sun.star.form.component.CheckBox" xml:id="control10" form:id="control10" form:label="Na wskazany poniżej rachunek bankowy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Pole tekstowe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ole wyboru 1" form:control-implementation="ooo:com.sun.star.form.component.CheckBox" xml:id="control12" form:id="control12" form:label="Na rachunek bankowy przedsiębiorcy energetycznego, z którym posiadam zawartą umowę kompleksową lub umowę sprzedaży energii elektrycznej: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Pole tekstowe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ole wyboru 1" form:control-implementation="ooo:com.sun.star.form.component.CheckBox" xml:id="control18" form:id="control18" form:label="do kasy tut. Ośrodka (tylko w przypadku liczników przedpłatowych)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9" form:id="control19" form:label="TAK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0" form:id="control20" form:label="NI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NIOSEK</text:p>
      <text:p text:style-name="P26">o przyznanie zryczałtowanego dodatku energetyczneg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G"/>
        <table:table-column table:style-name="Tabela1.M"/>
        <table:table-column table:style-name="Tabela1.N"/>
        <table:table-column table:style-name="Tabela1.F"/>
        <table:table-column table:style-name="Tabela1.P"/>
        <table:table-column table:style-name="Tabela1.Q"/>
        <table:table-row>
          <table:table-cell table:style-name="Tabela1.A1" table:number-columns-spanned="17" office:value-type="string">
            <text:p text:style-name="P25">I. DANE OSOBOWE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7">Imię i nazwisko:</text:p>
          </table:table-cell>
          <table:covered-table-cell/>
          <table:covered-table-cell/>
          <table:table-cell table:style-name="Tabela1.A2" table:number-columns-spanned="14" office:value-type="string">
            <text:p text:style-name="P18"><draw:control text:anchor-type="as-char" draw:z-index="0" draw:style-name="gr1" draw:text-style-name="P27" svg:width="14.802cm" svg:height="0.611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7">PESEL</text:p>
          </table:table-cell>
          <table:covered-table-cell/>
          <table:covered-table-cell/>
          <table:table-cell table:style-name="Tabela1.A2" table:number-columns-spanned="8" office:value-type="string">
            <text:p text:style-name="P1"><draw:control text:anchor-type="as-char" draw:z-index="1" draw:style-name="gr1" draw:text-style-name="P27" svg:width="6.601cm" svg:height="0.6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7">Telefon:</text:p>
          </table:table-cell>
          <table:covered-table-cell/>
          <table:covered-table-cell/>
          <table:table-cell table:style-name="Tabela1.A2" table:number-columns-spanned="3" office:value-type="string">
            <text:p text:style-name="P1"><draw:control text:anchor-type="as-char" draw:z-index="2" draw:style-name="gr1" draw:text-style-name="P27" svg:width="5.8cm" svg:height="0.6cm" draw:control="control3"/></text:p>
          </table:table-cell>
          <table:covered-table-cell/>
          <table:covered-table-cell/>
        </table:table-row>
        <table:table-row>
          <table:table-cell table:style-name="Tabela1.A2" table:number-columns-spanned="17" office:value-type="string">
            <text:p text:style-name="P20">Adres zamieszk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7">Ulica:</text:p>
          </table:table-cell>
          <table:covered-table-cell/>
          <table:table-cell table:style-name="Tabela1.A2" table:number-columns-spanned="9" office:value-type="string">
            <text:p text:style-name="P1"><draw:control text:anchor-type="as-char" draw:z-index="3" draw:style-name="gr1" draw:text-style-name="P27" svg:width="7.501cm" svg:height="0.6cm" draw:control="control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7">Nr. domu:</text:p>
          </table:table-cell>
          <table:covered-table-cell/>
          <table:covered-table-cell/>
          <table:table-cell table:style-name="Tabela1.A2" office:value-type="string">
            <text:p text:style-name="P1"><draw:control text:anchor-type="as-char" draw:z-index="4" draw:style-name="gr1" draw:text-style-name="P27" svg:width="1.701cm" svg:height="0.6cm" draw:control="control5"/></text:p>
          </table:table-cell>
          <table:table-cell table:style-name="Tabela1.A2" office:value-type="string">
            <text:p text:style-name="P17">Nr. lokalu:</text:p>
          </table:table-cell>
          <table:table-cell table:style-name="Tabela1.A2" office:value-type="string">
            <text:p text:style-name="P1"><draw:control text:anchor-type="as-char" draw:z-index="8" draw:style-name="gr1" draw:text-style-name="P27" svg:width="1.601cm" svg:height="0.6cm" draw:control="control9"/></text:p>
          </table:table-cell>
        </table:table-row>
        <table:table-row>
          <table:table-cell table:style-name="Tabela1.A2" table:number-columns-spanned="2" office:value-type="string">
            <text:p text:style-name="P17">Kod Pocztowy:</text:p>
          </table:table-cell>
          <table:covered-table-cell/>
          <table:table-cell table:style-name="Tabela1.A2" table:number-columns-spanned="6" office:value-type="string">
            <text:p text:style-name="P1"><draw:control text:anchor-type="as-char" draw:z-index="5" draw:style-name="gr1" draw:text-style-name="P27" svg:width="5.301cm" svg:height="0.6cm" draw:control="control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17">Miejscowość: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p text:style-name="P1"><draw:control text:anchor-type="as-char" draw:z-index="6" draw:style-name="gr1" draw:text-style-name="P27" svg:width="6.901cm" svg:height="0.611cm" draw:control="control7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7" office:value-type="string">
            <text:p text:style-name="P24">II. SYSTUACJA RODZI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19">Ilość osób w gospodarstwie domowy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0" office:value-type="string">
            <text:p text:style-name="P1"><draw:control text:anchor-type="as-char" draw:z-index="7" draw:style-name="gr1" draw:text-style-name="P27" svg:width="2.012cm" svg:height="0.6cm" draw:control="control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7" office:value-type="string">
            <text:p text:style-name="P8">III. ZAŁĄCZNI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string">
            <text:p text:style-name="P19"><text:span text:style-name="T2">Do wniosku dołączam aktualnie obowiązującą</text:span> kopię umowy kompleksowej lub umowy sprzedaży energii elektrycznej zawartej z przedsiębiorcą energetycznym (oryginał do wglądu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7" office:value-type="string">
            <text:p text:style-name="P24">IV. OŚWIADCZENIE DOTYCZĄCE FORMY PŁAT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string">
            <text:p text:style-name="P19">Zryczałtowany dodatek energetyczny proszę przekazać: (właściwe zaznaczy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string">
            <text:p text:style-name="P18"><draw:control text:anchor-type="as-char" draw:z-index="9" draw:style-name="gr2" draw:text-style-name="P28" svg:width="8.34cm" svg:height="0.503cm" draw:control="control10"/></text:p>
            <text:p text:style-name="P16">Oświadczam, że posiadam rachunek bankowy, w rozumieniu przepisów ustawy z dnia 29 sierpnia 1997r. prawo bankowe (t.j. Dz. U. z. 2002r. Nr 72, poz. 665 z późn. zm.) o numerze:</text:p>
            <text:p text:style-name="P7"><draw:control text:anchor-type="as-char" draw:z-index="10" draw:style-name="gr1" draw:text-style-name="P27" svg:width="11.9cm" svg:height="0.6cm" draw:control="control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string">
            <text:p text:style-name="P2"><draw:control text:anchor-type="as-char" draw:z-index="11" draw:style-name="gr2" draw:text-style-name="P28" svg:width="18.201cm" svg:height="0.999cm" draw:control="control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22">Nazwa przedsiębiorcy:</text:p>
          </table:table-cell>
          <table:covered-table-cell/>
          <table:covered-table-cell/>
          <table:covered-table-cell/>
          <table:table-cell table:style-name="Tabela1.A2" table:number-columns-spanned="7" office:value-type="string">
            <text:p text:style-name="P3"><draw:control text:anchor-type="as-char" draw:z-index="12" draw:style-name="gr1" draw:text-style-name="P27" svg:width="6.201cm" svg:height="0.611cm" draw:control="control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22">Ulica:</text:p>
          </table:table-cell>
          <table:covered-table-cell/>
          <table:table-cell table:style-name="Tabela1.A2" table:number-columns-spanned="4" office:value-type="string">
            <text:p text:style-name="P3"><draw:control text:anchor-type="as-char" draw:z-index="13" draw:style-name="gr1" draw:text-style-name="P27" svg:width="6.7cm" svg:height="0.6cm" draw:control="control14"/>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2">Kod:</text:p>
          </table:table-cell>
          <table:table-cell table:style-name="Tabela1.A2" table:number-columns-spanned="5" office:value-type="string">
            <text:p text:style-name="P3"><draw:control text:anchor-type="as-char" draw:z-index="14" draw:style-name="gr1" draw:text-style-name="P27" svg:width="4.8cm" svg:height="0.611cm" draw:control="control15"/>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22">Miejscowość:</text:p>
          </table:table-cell>
          <table:covered-table-cell/>
          <table:covered-table-cell/>
          <table:table-cell table:style-name="Tabela1.A2" table:number-columns-spanned="8" office:value-type="string">
            <text:p text:style-name="P3"><draw:control text:anchor-type="as-char" draw:z-index="15" draw:style-name="gr1" draw:text-style-name="P27" svg:width="9.602cm" svg:height="0.6cm" draw:control="control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2">Rachunek bankowy nr: 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12" office:value-type="string">
            <text:p text:style-name="P4"><draw:control text:anchor-type="as-char" draw:z-index="16" draw:style-name="gr1" draw:text-style-name="P27" svg:width="14.401cm" svg:height="0.6cm" draw:control="control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string">
            <text:p text:style-name="P3"><draw:control text:anchor-type="as-char" draw:z-index="17" draw:style-name="gr2" draw:text-style-name="P28" svg:width="12.362cm" svg:height="0.503cm" draw:control="control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7" office:value-type="string">
            <text:p text:style-name="P23">V. O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string">
            <text:p text:style-name="P21">Świadomy odpowiedzialności karnej za złożenie fałszywego oświadczenia, oświadczam, że:</text:p>
            <text:p text:style-name="P14">1) powyższe dane są prawdziwe;</text:p>
            <text:p text:style-name="P14">2) zamieszkuję w miejscu dostarczenia energii elektrycznej;</text:p>
            <text:p text:style-name="P14">3) zapoznałem/am się z warunkami uprawniającymi do uzyskania zryczałtowanego dodatku energetycznego;</text:p>
            <text:p text:style-name="P15">4) korzystam ze świadczeń pomocy społecznej z powodu ubóstwa: <draw:control text:anchor-type="as-char" draw:z-index="18" draw:style-name="gr2" draw:text-style-name="P29" svg:width="1.631cm" svg:height="0.503cm" draw:control="control19"/><draw:control text:anchor-type="as-char" draw:z-index="19" draw:style-name="gr2" draw:text-style-name="P29" svg:width="1.631cm" svg:height="0.503cm" draw:control="control20"/></text:p>
            <text:p text:style-name="P14">5) wyrażam zgodę na przetwarzanie danych osobowych zawartych we wniosku dla celów związanych z przyznaniem zryczałtowanego dodatku energetycznego zgodnie z ustawą z dnia 29 sierpnia 1997r. O ochronie danych osobowych (tj. Dz. U. Z 2002r. Nr 101 poz. 926 z późn. zm.)</text:p>
            <text:p text:style-name="P14">6) Zobowiązuję się niezwłocznie powiadomić pracownika Miejskiego Ośrodka Pomocy Społecznej w Stargardzie Szczecińskim, ul. Warszawska 9a pokój 50 prowadzącego sprawy dodatku energetycznego o ustaniu przyczyn, które stanowią podstawę ubiegania się o dodatek energetyczny, np. zmiana miejsca zamieszkania, rozwiązanie umowy z przedsiębiorcą energetycznym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10">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11">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13">data i podpis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13">data i podpis przyjmując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Zryczałtowany dodatek energetyczny przysługuje odbiorcy wrażliwemu energii elektrycznej tj. osobie której przyznano <text:s/>dodatek mieszkaniowy w rozumieniu art. 2 ust 1 ustawy z dnia <text:s/>21 czerwca 2001 r. o dodatkach mieszkaniowych (Dz. U. Z 2013r. poz. 966 z późn. zm.) która jest stroną umowy kompleksowej lub umowy sprzedaży energii elektrycznej zawartej z przedsiębiorcą energetycznym i zamieszkuje w miejscu dostarczania energii elektrycznej.</text:p>
      <text:p text:style-name="P6">Dodatek energetycznej wypłacany jest do 10 dnia każdego miesiąca z góry, z wyjątkiem miesiąca stycznia, w którym dodatek energetyczny wypłaca się do 30 stycznia danego ro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1:31:49.997000000</meta:creation-date>
    <dc:date>2016-02-29T13:42:27.246000000</dc:date>
    <meta:editing-duration>PT10M27S</meta:editing-duration>
    <meta:editing-cycles>2</meta:editing-cycles>
    <meta:generator>LibreOffice/5.0.3.2$Windows_x86 LibreOffice_project/e5f16313668ac592c1bfb310f4390624e3dbfb75</meta:generator>
    <meta:document-statistic meta:table-count="1" meta:image-count="0" meta:object-count="0" meta:page-count="1" meta:paragraph-count="56" meta:word-count="328" meta:character-count="2476" meta:non-whitespace-character-count="2181"/>
  </office:meta>
</office:document-meta>
</file>